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</style:style>
    <style:style style:name="T2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 fo:line-height="115%"/>
    </style:style>
    <style:style style:name="T4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 fo:line-height="115%"/>
    </style:style>
    <style:style style:name="T6" style:parent-style-name="Domyślnaczcionkaakapitu" style:family="text"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 fo:line-height="115%"/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2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6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7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8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9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0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1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2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4" style:parent-style-name="Standard" style:family="paragraph">
      <style:paragraph-properties fo:line-height="115%"/>
    </style:style>
    <style:style style:name="T25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7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8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29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30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31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32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3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34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35" style:parent-style-name="Standard" style:family="paragraph">
      <style:paragraph-properties fo:line-height="115%"/>
    </style:style>
    <style:style style:name="T36" style:parent-style-name="Domyślnaczcionkaakapitu" style:family="text">
      <style:text-properties style:font-name="Times New Roman" fo:font-size="10pt" style:font-size-asian="10pt" style:font-size-complex="10pt"/>
    </style:style>
    <style:style style:name="T37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8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39" style:parent-style-name="Standard" style:family="paragraph">
      <style:paragraph-properties fo:text-align="center" fo:line-height="115%"/>
    </style:style>
    <style:style style:name="T40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1" style:parent-style-name="Standard" style:family="paragraph">
      <style:paragraph-properties fo:text-align="justify" fo:line-height="115%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font-size="10pt" style:font-size-asian="10pt" style:font-size-complex="10pt"/>
    </style:style>
    <style:style style:name="T45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P48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49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50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1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2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4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6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57" style:parent-style-name="Standard" style:family="paragraph">
      <style:paragraph-properties fo:text-align="center" fo:line-height="115%"/>
    </style:style>
    <style:style style:name="T58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59" style:parent-style-name="Domyślnaczcionkaakapitu" style:family="text">
      <style:text-properties style:font-name="Times New Roman" fo:font-size="10pt" style:font-size-asian="10pt" style:font-size-complex="10pt"/>
    </style:style>
    <style:style style:name="P60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61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62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63" style:parent-style-name="Standard" style:list-style-name="LFO1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64" style:parent-style-name="Standard" style:list-style-name="LFO1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65" style:parent-style-name="Standard" style:list-style-name="LFO1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66" style:parent-style-name="Standard" style:list-style-name="LFO1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67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68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69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70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71" style:parent-style-name="Standard" style:family="paragraph">
      <style:paragraph-properties fo:text-align="center" fo:line-height="115%"/>
    </style:style>
    <style:style style:name="T72" style:parent-style-name="Domyślnaczcionkaakapitu" style:family="text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7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74" style:parent-style-name="Standard" style:list-style-name="LFO2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75" style:parent-style-name="Standard" style:list-style-name="LFO2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76" style:parent-style-name="Standard" style:list-style-name="LFO2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77" style:parent-style-name="Standard" style:list-style-name="LFO2" style:family="paragraph">
      <style:paragraph-properties fo:line-height="115%"/>
      <style:text-properties style:font-name="Times New Roman" fo:font-style="italic" style:font-style-asian="italic" style:font-style-complex="italic" style:use-window-font-color="true" fo:font-size="10pt" style:font-size-asian="10pt" style:font-size-complex="10pt"/>
    </style:style>
    <style:style style:name="P78" style:parent-style-name="Standard" style:list-style-name="LFO2" style:family="paragraph">
      <style:text-properties style:font-name="Times New Roman" fo:font-size="10pt" style:font-size-asian="10pt" style:font-size-complex="10pt"/>
    </style:style>
    <style:style style:name="P79" style:parent-style-name="Standard" style:list-style-name="LFO2" style:family="paragraph">
      <style:text-properties style:font-name="Times New Roman" fo:font-size="10pt" style:font-size-asian="10pt" style:font-size-complex="10pt"/>
    </style:style>
    <style:style style:name="P80" style:parent-style-name="Standard" style:list-style-name="LFO2" style:family="paragraph">
      <style:text-properties style:font-name="Times New Roman" fo:font-size="10pt" style:font-size-asian="10pt" style:font-size-complex="10pt"/>
    </style:style>
    <style:style style:name="P81" style:parent-style-name="Standard" style:list-style-name="LFO2" style:family="paragraph">
      <style:text-properties style:font-name="Times New Roman" fo:font-size="10pt" style:font-size-asian="10pt" style:font-size-complex="10pt"/>
    </style:style>
    <style:style style:name="P82" style:parent-style-name="Standard" style:list-style-name="LFO2" style:family="paragraph">
      <style:text-properties style:font-name="Times New Roman" fo:font-size="10pt" style:font-size-asian="10pt" style:font-size-complex="10pt"/>
    </style:style>
    <style:style style:name="P83" style:parent-style-name="Standard" style:list-style-name="LFO2" style:family="paragraph">
      <style:text-properties style:font-name="Times New Roman" fo:font-size="10pt" style:font-size-asian="10pt" style:font-size-complex="10pt"/>
    </style:style>
    <style:style style:name="P84" style:parent-style-name="Standard" style:list-style-name="LFO2" style:family="paragraph">
      <style:text-properties style:font-name="Times New Roman" fo:font-size="10pt" style:font-size-asian="10pt" style:font-size-complex="10pt"/>
    </style:style>
    <style:style style:name="P8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8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87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88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89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0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1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2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9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4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9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97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98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99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100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01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102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103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104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05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106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07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108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109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Times New Roman" fo:font-size="10pt" style:font-size-asian="10pt" style:font-size-complex="10pt"/>
    </style:style>
    <style:style style:name="T112" style:parent-style-name="Domyślnaczcionkaakapitu" style:family="text">
      <style:text-properties style:font-name="Times New Roman" fo:font-size="10pt" style:font-size-asian="10pt" style:font-size-complex="10pt"/>
    </style:style>
    <style:style style:name="T113" style:parent-style-name="Domyślnaczcionkaakapitu" style:family="text">
      <style:text-properties style:font-name="Times New Roman" fo:font-size="10pt" style:font-size-asian="10pt" style:font-size-complex="10pt"/>
    </style:style>
    <style:style style:name="T114" style:parent-style-name="Domyślnaczcionkaakapitu" style:family="text">
      <style:text-properties style:font-name="Times New Roman" fo:font-style="italic" style:font-style-asian="italic" style:font-style-complex="italic" fo:color="#158466" fo:font-size="10pt" style:font-size-asian="10pt" style:font-size-complex="10pt"/>
    </style:style>
    <style:style style:name="P11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6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17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118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19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20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1" style:parent-style-name="Standard" style:family="paragraph">
      <style:paragraph-properties fo:text-align="justify" fo:line-height="115%"/>
      <style:text-properties style:font-name="Times New Roman" style:use-window-font-color="true" fo:font-size="10pt" style:font-size-asian="10pt" style:font-size-complex="10pt"/>
    </style:style>
    <style:style style:name="P122" style:parent-style-name="Standard" style:family="paragraph">
      <style:paragraph-properties fo:text-align="justify" fo:line-height="115%"/>
      <style:text-properties style:font-name="Times New Roman" style:use-window-font-color="true" fo:font-size="10pt" style:font-size-asian="10pt" style:font-size-complex="10pt"/>
    </style:style>
    <style:style style:name="P12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2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25" style:parent-style-name="Standard" style:family="paragraph">
      <style:paragraph-properties fo:text-align="justify" fo:line-height="115%"/>
    </style:style>
    <style:style style:name="T126" style:parent-style-name="Domyślnaczcionkaakapitu" style:family="text">
      <style:text-properties style:font-name="Times New Roman" fo:font-size="10pt" style:font-size-asian="10pt" style:font-size-complex="10pt"/>
    </style:style>
    <style:style style:name="T127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28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29" style:parent-style-name="Domyślnaczcionkaakapitu" style:family="text">
      <style:text-properties style:font-name="Times New Roman" style:use-window-font-color="true" fo:font-size="10pt" style:font-size-asian="10pt" style:font-size-complex="10pt"/>
    </style:style>
    <style:style style:name="T130" style:parent-style-name="Domyślnaczcionkaakapitu" style:family="text">
      <style:text-properties style:font-name="Times New Roman" fo:font-size="10pt" style:font-size-asian="10pt" style:font-size-complex="10pt"/>
    </style:style>
    <style:style style:name="T131" style:parent-style-name="Domyślnaczcionkaakapitu" style:family="text">
      <style:text-properties style:font-name="Times New Roman" fo:font-size="10pt" style:font-size-asian="10pt" style:font-size-complex="10pt"/>
    </style:style>
    <style:style style:name="P132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3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34" style:parent-style-name="Standard" style:family="paragraph">
      <style:paragraph-properties fo:text-align="center" fo:line-height="115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135" style:parent-style-name="Standard" style:family="paragraph">
      <style:paragraph-properties fo:text-align="justify" fo:line-height="115%"/>
      <style:text-properties style:font-name="Times New Roman" fo:font-size="10pt" style:font-size-asian="10pt" style:font-size-complex="10pt"/>
    </style:style>
    <style:style style:name="P136" style:parent-style-name="Standard" style:family="paragraph">
      <style:text-properties style:font-name="Times New Roman" fo:font-size="10pt" style:font-size-asian="10pt" style:font-size-complex="10pt"/>
    </style:style>
    <style:style style:name="P137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38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39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0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1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2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3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4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5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6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7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8" style:parent-style-name="Standard" style:family="paragraph">
      <style:paragraph-properties fo:line-height="115%"/>
      <style:text-properties style:font-name="Times New Roman" fo:font-size="10pt" style:font-size-asian="10pt" style:font-size-complex="10pt"/>
    </style:style>
    <style:style style:name="P149" style:parent-style-name="Standard" style:family="paragraph">
      <style:paragraph-properties fo:line-height="115%"/>
    </style:style>
    <style:style style:name="T150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UMOWA</text:span></text:p>
      <text:p text:style-name="P3"><text:span text:style-name="T4"><text:s/>O POŚREDNICTWO W WYNAJMIE NIERUCHOMOŚCI</text:span></text:p>
      <text:p text:style-name="P5"><text:span text:style-name="T6">( Z KLAUZULĄ WYŁĄCZNOŚCI ) NR …............../………….</text:span></text:p>
      <text:p text:style-name="P7"/>
      <text:p text:style-name="P8"/>
      <text:p text:style-name="P9">Zawarta dnia<text:s/>..........................…………………………...w…………………...……………………………...., pomiędzy:</text:p>
      <text:p text:style-name="P10"/>
      <text:p text:style-name="P11">1. ……………………………………………………………, D.O./Paszport…………………….. Pesel ………………...</text:p>
      <text:p text:style-name="P12"/>
      <text:p text:style-name="P13">2. ……………………………………………………………, D.O./Paszport…………………….. Pesel ………………...</text:p>
      <text:p text:style-name="P14"/>
      <text:p text:style-name="P15">Zamieszkała/y :...........................................................................................………………………………………………...</text:p>
      <text:p text:style-name="P16"/>
      <text:p text:style-name="P17">Telefony kontaktowy: 1. : .......................................................…, adres email: ………………………………………….</text:p>
      <text:p text:style-name="P18">Telefony kontaktowy: 2. : .......................................................…, adres email: ………………………………………….</text:p>
      <text:p text:style-name="P19"/>
      <text:p text:style-name="P20">Reprezentowana/y/mi przez<text:s/>: ……..…………………….………..……………………..…………...…………</text:p>
      <text:p text:style-name="P21"/>
      <text:p text:style-name="P22"><text:s text:c="4"/>……………………………………………………………, D.O./Paszport…………………….. Pesel ………………...</text:p>
      <text:p text:style-name="P23"/>
      <text:p text:style-name="P24"><text:span text:style-name="T25">- zwanym dalej Zamawiającą/ym/i, a</text:span></text:p>
      <text:p text:style-name="P26"/>
      <text:p text:style-name="P27">………………………………………………………………………………………………………………………………</text:p>
      <text:p text:style-name="P28"/>
      <text:p text:style-name="P29">………………………………………………………………………………………………………………………………</text:p>
      <text:p text:style-name="P30"/>
      <text:p text:style-name="P31">………………………………………………………………………………………………………………………………</text:p>
      <text:p text:style-name="P32"/>
      <text:p text:style-name="P33">Telefony kontaktowy::.......................................................…, Adres e-mail kontaktowy:………………………………</text:p>
      <text:p text:style-name="P34"/>
      <text:p text:style-name="P35"><text:span text:style-name="T36">-<text:s/></text:span><text:span text:style-name="T37">zwanym dalej Przedsiębiorcą.</text:span></text:p>
      <text:p text:style-name="P38"/>
      <text:p text:style-name="P39"><text:span text:style-name="T40">§ I.</text:span></text:p>
      <text:p text:style-name="P41"><text:span text:style-name="T42">1. Zamawiający oświadcza/ją, że przysługuje jej/mu/im praw</text:span><text:span text:style-name="T43">o do dysponowania nieruchomością/ częścią nieruchomości/ lokalu/<text:s/></text:span><text:span text:style-name="T44">spółdzielczym własnościowym prawem do lokalu, prawem do lokalu użytkowego w spółdzielni mieszkaniowej/ prawem do domu jednorodzinnego w Spółdzielni Mieszkaniowej – zwaną w dalszej treści<text:s/></text:span><text:span text:style-name="T45">Nier</text:span><text:span text:style-name="T46">uchomością</text:span><text:span text:style-name="T47">.</text:span></text:p>
      <text:p text:style-name="P48"/>
      <text:p text:style-name="P49">2. W przypadku zawarcia umowy przez pełnomocnika<text:s/>Zamawiającej/ego/ych to pełnomocnik składa oświadczenia w imieniu Zleceniodawczyni/y/ów, na dowód czego przedstawia odpis pełnomocnictwa notarialnego uprawniający do najmu lokalu oraz pełnomocnictwo do zawarcia niniejszej umowy pośrednictwa, które stanowić będą załącznik nr 1 i 2 do niniejszej umowy.</text:p>
      <text:p text:style-name="P50"/>
      <text:p text:style-name="P51">3. Numer księgi wieczystej Nieruchomości:…………………………………………………………………………….</text:p>
      <text:p text:style-name="P52"/>
      <text:p text:style-name="P53">4. Adres Nieruchomości<text:s/>………………………………………………...........................................................................</text:p>
      <text:p text:style-name="P54"/>
      <text:p text:style-name="P55">5. Metraż Nieruchomości …………………………………………<text:s/>6. Liczba pokoi:…………………………………</text:p>
      <text:p text:style-name="P56"/>
      <text:p text:style-name="P57"><text:span text:style-name="T58">§ II</text:span><text:span text:style-name="T59">.</text:span></text:p>
      <text:p text:style-name="P60">1. Zamawiający oświadcza, że przedmiotowa Nieruchomość stanowi jego<text:s/>własność (współwłasność w części/ współwłasność na prawach wspólności ustawowej) i nie jest obciążona prawami osób trzecich.</text:p>
      <text:p text:style-name="P61"/>
      <text:p text:style-name="P62">2. Zamawiający oświadcza, że:</text:p>
      <text:list text:style-name="LFO1" text:continue-numbering="true">
        <text:list-item>
          <text:p text:style-name="P63">Nieruchomość jest wolna od wad fizycznych i prawnych w odniesieniu do najmu,</text:p>
        </text:list-item>
        <text:list-item>
          <text:p text:style-name="P64">Nieruchomość obciążona<text:s/>jest następującymi prawami osób trzecich (hipoteka ,służebność, najem)</text:p>
        </text:list-item>
        <text:list-item>
          <text:p text:style-name="P65">nie posiada informacji o toczącym się postępowaniu, którego przedmiotem jest oferowana Nieruchomość</text:p>
        </text:list-item>
        <text:list-item>
          <text:p text:style-name="P66">podane przez niego w opisie Nieruchomości dane są prawdziwe i podane według jego najlepszej wiedzy.</text:p>
        </text:list-item>
      </text:list>
      <text:p text:style-name="P67"/>
      <text:p text:style-name="P68">3. Zamawiający zobowiązuje się przedłożyć dokumenty potwierdzające aktualny stan prawny Nieruchomości, jak również poinformować Przedsiębiorcę o wszelkich zmianach tego stanu oraz obciążeniach, nawet jeśli nie byłyby ujawnione w przedłożonych dokumentach (np. okazanych wypisach z ksiąg wieczystych).</text:p>
      <text:p text:style-name="P69"/>
      <text:p text:style-name="P70"/>
      <text:p text:style-name="P71"><text:span text:style-name="T72">§ III.</text:span></text:p>
      <text:p text:style-name="P73">1.Przedsiębiorca zobowiązuje się względem Zamawiającego do:</text:p>
      <text:list text:style-name="LFO2" text:continue-numbering="true">
        <text:list-item>
          <text:p text:style-name="P74">do dokonywania czynności zmierzających do wyszukania najemcy Nieruchomości,</text:p>
        </text:list-item>
        <text:list-item>
          <text:p text:style-name="P75">do sprawdzenia osoby zainteresowanej najmem Nieruchomości w Rejestrze Dzikich Lokatorów (RDL) oraz innych bazach danych pod kątem czy wcześniej nie była notowana jako osoba która nie wywiązuje się ze swoich obowiązków jako najemcy,</text:p>
        </text:list-item>
        <text:list-item>
          <text:p text:style-name="P76"><text:s/>doprowadzenia do zawarcia umowy najmu przedmiotowej Nieruchomości,</text:p>
        </text:list-item>
        <text:list-item>
          <text:p text:style-name="P77">sprawowanie prawnej i fizycznej opieki nad wynajmowaną nieruchomością w przypadku ewentualnych problemów z niewywiązywaniem się przez najemcę ze swoich obowiązków względem Zleceniodawcy,</text:p>
        </text:list-item>
        <text:list-item>
          <text:p text:style-name="P78">inwestowania własnych środków finansowych w celu promocji i reklamy Nieruchomości,</text:p>
        </text:list-item>
        <text:list-item>
          <text:p text:style-name="P79">dokonanie oględzin Nieruchomości,</text:p>
        </text:list-item>
        <text:list-item>
          <text:p text:style-name="P80">wykonanie dokumentacji zdjęciowej Nieruchomości,</text:p>
        </text:list-item>
        <text:list-item>
          <text:p text:style-name="P81">sprawdzenie dokumentów i stanu prawnego Nieruchomości,</text:p>
        </text:list-item>
        <text:list-item>
          <text:p text:style-name="P82">umieszczanie ogłoszeń w mediach,</text:p>
        </text:list-item>
        <text:list-item>
          <text:p text:style-name="P83">prezentowanie Nieruchomości zainteresowanym, uczestnictwo w<text:s/>negocjacjach,</text:p>
        </text:list-item>
        <text:list-item>
          <text:p text:style-name="P84">przygotowanie organizacyjne umowy najmu i protokołu zdawczo-odbiorczego Nieruchomości.</text:p>
        </text:list-item>
      </text:list>
      <text:p text:style-name="P85"/>
      <text:p text:style-name="P86">§ IV.</text:p>
      <text:p text:style-name="P87">1. Zamawiający ustalił cenę ofertową wynajmu Nieruchomości na kwotę:……………………………………………………………..</text:p>
      <text:p text:style-name="P88"/>
      <text:p text:style-name="P89">2.<text:s/>Powyższa cena może ulec zmianie po<text:s/>uzgodnieniu z Zamawiającym.</text:p>
      <text:p text:style-name="P90"/>
      <text:p text:style-name="P91">§ V.</text:p>
      <text:p text:style-name="P92">1. Umowa zostaje zawarta na czas określony od dnia ………….…………...…… do dnia …………………………. / <text:s/>na czas nieokreślony z możliwością jej wypowiedzenia przez każdą ze stron, z czternastodniowym terminem wypowiedzenia, pod rygorem nieważności złożonym w formie pisemnej liczonym od dnia odbioru wypowiedzenia.</text:p>
      <text:p text:style-name="P93"/>
      <text:p text:style-name="P94">2. Jeżeli w okresie obowiązywania niniejszej umowy Zamawiający wynajmie Nieruchomość we własnym zakresie osobie trzeciej lub przez pełnomocnika, osobie nie wskazanej przez Przedsiębiorcę, zobowiązany jest do niezwłocznego poinformowania go o tym fakcie, w celu<text:s/>weryfikacji tej osoby jak w pkt. III 1. B), z możliwością odstąpienia od umowy przez Przedsiębiorcę bez zachowania terminu wypowiedzenia.</text:p>
      <text:p text:style-name="P95"/>
      <text:p text:style-name="P96">§ VI.</text:p>
      <text:p text:style-name="P97">1. Strony ustalają wynagrodzenie Przedsiębiorcy w wysokości ……………………………………………………….. plus obowiązujący podatek VAT</text:p>
      <text:p text:style-name="P98"/>
      <text:p text:style-name="P99">2.Wynagrodzenie na rzecz Przedsiębiorcy winno zostać zapłacone jednorazowo w ciągu 24 godzin od podpisania umowy najmu w gotówce bądź na konto Przedsiębiorcy: <text:s/>…………………………………………………………………</text:p>
      <text:p text:style-name="P100"/>
      <text:p text:style-name="P101">3. Jeżeli umowa najmu jest poprzedzona umową przedwstępną najmu, zapłata wynagrodzenia następuje w całości przy podpisaniu przedwstępnej umowy najmu.</text:p>
      <text:p text:style-name="P102"/>
      <text:p text:style-name="P103">4. W przypadku opóźnienia w zapłacie wynagrodzenia przez okres dłuższy niż 14 dni, Zamawiający zapłaci Przedsiębiorcy odsetki umowne w wysokości odsetek ustawowych za każdy dzień opóźnienia, począwszy od pierwszego dnia, kiedy zapłata wynagrodzenia stała się wymagalna, bez wzywania.</text:p>
      <text:p text:style-name="P104"/>
      <text:p text:style-name="P105">5. Niezachowanie powyższych warunków płatności spowoduje naliczenie odsetek ustawowych za każdy dzień<text:s/><text:soft-page-break/>opóźnienia w zapłacie należnego wynagrodzenia.</text:p>
      <text:p text:style-name="P106"/>
      <text:p text:style-name="P107">6.Wszelkie negocjacje cenowe pomiędzy wynajmującym (Zamawiającym), a najemcą winny odbywać się w obecności Przedsiębiorcy.</text:p>
      <text:p text:style-name="P108"/>
      <text:p text:style-name="P109">§ VII.</text:p>
      <text:p text:style-name="P110"><text:span text:style-name="T111">Zamawiający wyraża zgodę na<text:s/></text:span><text:span text:style-name="T112">gromadzenie przez Przedsiębiorcę kopii dokumentów w celu realizacji niniejszej umowy, występowanie w jego imieniu przed właściwym Wydziałem Ksiąg Wieczystych i organami administracji samorządowej z żądaniem wydania dokumentów lub udzielenia informacji niez</text:span><text:span text:style-name="T113">będnych do wywiązywania się z niniejszej umowy</text:span><text:span text:style-name="T114">.</text:span></text:p>
      <text:p text:style-name="P115"/>
      <text:p text:style-name="P116">§ VIII.</text:p>
      <text:p text:style-name="P117">Wszelkie ewentualne spory mogące powstać przy wykonywaniu postanowień niniejszej umowy strony poddadzą rozstrzygnięciu właściwemu Sądowi Powszechnemu z uwagi na miejsce siedziby Przedsiębiorcy.</text:p>
      <text:p text:style-name="P118"/>
      <text:p text:style-name="P119"/>
      <text:p text:style-name="P120">§ IX.</text:p>
      <text:p text:style-name="P121">1. W sprawach nieuregulowanych niniejszą umową stosuje się przepisy Kodeksu cywilnego oraz ustawy z dnia 21 sierpnia 1997 r. o gospodarce nieruchomościami (Dz. U. 2004 Nr 261, poz. 2603 j.t. ze zm.).</text:p>
      <text:p text:style-name="P122">2. Przedsiębiorca<text:s/>oświadcza, że zgodnie z art. 181 ust. 3 ustawy o gospodarce nieruchomościami jest ubezpieczony od odpowiedzialności za szkody, które mogą wyniknąć w związku z wykonywaniem czynności pośrednictwa w towarzystwie ubezpieczeń Generali nr<text:s/>PO/00474862/2011.</text:p>
      <text:p text:style-name="P123"/>
      <text:p text:style-name="P124">§<text:s/>X.</text:p>
      <text:p text:style-name="P125"><text:span text:style-name="T126">Zamawiającemu wiadomym jest, że przetwarzanie podanych przez niego w niniejszej umowie danych osobowych jest niezbędne do wykonania niniejszej umowy przez Przedsiębiorcę.<text:s/></text:span><text:span text:style-name="T127">Załącznik do niniejszej umowy stanowi dokument zawierający wymagane przepisami pra</text:span><text:span text:style-name="T128">wa informacje na temat przetwarzania danych osobowych Zamawiającego przez Przedsiębiorcę oraz klauzule zgody na przetwarzanie danych osobowych Zamawiającego w celach marketingowych.</text:span><text:span text:style-name="T129"><text:s/></text:span><text:span text:style-name="T130">Zamawiający nie ma obowiązku wyrażania zgody na przetwarzanie jego danych<text:s/></text:span><text:span text:style-name="T131">osobowych w celach marketingowych.</text:span></text:p>
      <text:p text:style-name="P132"/>
      <text:p text:style-name="P133"/>
      <text:p text:style-name="P134">§ XI.</text:p>
      <text:p text:style-name="P135">1. Umowę sporządzono w ……………… egzemplarzach po …………………. dla każdej ze stron a strony po jej odczytaniu oświadczają, że umowę tą akceptują i zobowiązują się jej<text:s/>zapisy respektować.</text:p>
      <text:p text:style-name="P136">2. Wszelkie zmiany i uzupełnienia<text:s/>niniejszej umowy wymagają formy pisemnej pod rygorem<text:s/>nieważności.</text:p>
      <text:p text:style-name="P137">3. Każda ze stron swym podpisem potwierdza przyjęcie warunków umowy i odbiór jednego egzemplarza umowy.</text:p>
      <text:p text:style-name="P138"/>
      <text:p text:style-name="P139"/>
      <text:p text:style-name="P140">Zamawiający: 1. …………………………………………… 2. ……………………………………………</text:p>
      <text:p text:style-name="P141"/>
      <text:p text:style-name="P142">Przedsiębiorca: ………………………………………………………………………………………</text:p>
      <text:p text:style-name="P143"/>
      <text:p text:style-name="P144"/>
      <text:p text:style-name="P145"/>
      <text:p text:style-name="P146">Załączniki:</text:p>
      <text:p text:style-name="P147">1. pełnomocnictwo notarialne x2</text:p>
      <text:p text:style-name="P148">2. wypis z księgi wieczystej na czas zawarcia umowy</text:p>
      <text:p text:style-name="P149"><text:span text:style-name="T150">3. zgoda na przetwarzanie danych osobow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cek Chejnowski</meta:initial-creator>
    <dc:creator>Jacek Chejnowski</dc:creator>
    <meta:creation-date>2023-03-06T17:26:00Z</meta:creation-date>
    <dc:date>2023-03-06T17:26:00Z</dc:date>
    <meta:print-date>2023-03-06T13:54:00Z</meta:print-date>
    <meta:template xlink:href="Normal" xlink:type="simple"/>
    <meta:editing-cycles>2</meta:editing-cycles>
    <meta:editing-duration>PT12840S</meta:editing-duration>
    <meta:document-statistic meta:page-count="3" meta:paragraph-count="16" meta:word-count="1166" meta:character-count="8149" meta:row-count="58" meta:non-whitespace-character-count="6999"/>
  </office:meta>
</office:document-meta>
</file>